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2.957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line-height="115%"/>
      <style:text-properties fo:font-size="11pt" style:font-size-asian="11pt" style:font-size-complex="11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50" style:parent-style-name="Normale" style:family="paragraph">
      <style:text-properties fo:color="#FF0000"/>
    </style:style>
    <style:style style:name="P51" style:parent-style-name="Normale" style:family="paragraph">
      <style:paragraph-properties fo:text-align="end"/>
    </style:style>
    <style:style style:name="P52" style:parent-style-name="Normale" style:family="paragraph">
      <style:paragraph-properties fo:text-align="end" fo:line-height="150%"/>
    </style:style>
    <style:style style:name="P53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P54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end"/>
    </style:style>
    <style:style style:name="P57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 fo:line-height="150%" fo:margin-left="0.9847in" fo:text-indent="-0.9847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2.0152in" style:use-optimal-column-width="false"/>
    </style:style>
    <style:style style:name="TableColumn62" style:family="table-column">
      <style:table-column-properties style:column-width="4.0354in" style:use-optimal-column-width="false"/>
    </style:style>
    <style:style style:name="Table60" style:family="table">
      <style:table-properties style:width="6.0506in" fo:margin-left="1.059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P73" style:parent-style-name="Corpodeltesto21" style:family="paragraph">
      <style:paragraph-properties fo:margin-bottom="0in" fo:line-height="100%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fo:font-style="italic" style:font-style-asian="italic" fo:font-size="11pt" style:font-size-asian="11pt" style:font-size-complex="11pt" fo:background-color="#C0C0C0"/>
    </style:style>
    <style:style style:name="P8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84" style:parent-style-name="Normal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margin-bottom="0.0833in" fo:line-height="0.1388in"/>
      <style:text-properties style:language-asian="it" style:country-asian="IT"/>
    </style:style>
    <style:style style:name="P87" style:parent-style-name="Normale" style:family="paragraph">
      <style:paragraph-properties fo:text-align="center" fo:line-height="150%"/>
      <style:text-properties fo:font-weight="bold" style:font-weight-asian="bold"/>
    </style:style>
    <style:style style:name="P88" style:parent-style-name="Normale" style:family="paragraph">
      <style:paragraph-properties fo:text-align="center" fo:line-height="150%"/>
      <style:text-properties fo:font-weight="bold" style:font-weight-asian="bold"/>
    </style:style>
    <style:style style:name="P8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ale" style:family="paragraph">
      <style:paragraph-properties fo:break-before="page" fo:text-align="justify" fo:line-height="150%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9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9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98" style:parent-style-name="Normale" style:family="paragraph">
      <style:paragraph-properties fo:line-height="150%"/>
      <style:text-properties fo:font-size="11pt" style:font-size-asian="11pt" style:font-size-complex="11pt" fo:background-color="#FF0000"/>
    </style:style>
    <style:style style:name="P99" style:parent-style-name="Normale" style:family="paragraph">
      <style:paragraph-properties fo:line-height="150%"/>
      <style:text-properties fo:font-size="11pt" style:font-size-asian="11pt" style:font-size-complex="11pt" fo:background-color="#FF0000"/>
    </style:style>
    <style:style style:name="P100" style:parent-style-name="Normale" style:family="paragraph">
      <style:paragraph-properties fo:line-height="150%"/>
      <style:text-properties fo:font-size="11pt" style:font-size-asian="11pt" style:font-size-complex="11pt" fo:background-color="#FF0000"/>
    </style:style>
    <style:style style:name="P101" style:parent-style-name="Normale" style:family="paragraph">
      <style:paragraph-properties fo:line-height="150%"/>
      <style:text-properties fo:font-size="11pt" style:font-size-asian="11pt" style:font-size-complex="11pt" fo:background-color="#FF0000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  <style:text-properties fo:font-style="italic" style:font-style-asian="italic"/>
    </style:style>
    <style:style style:name="P109" style:parent-style-name="Normale" style:family="paragraph">
      <style:paragraph-properties fo:text-align="justify"/>
      <style:text-properties fo:font-style="italic" style:font-style-asian="italic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2" style:parent-style-name="Collegamentoipertestuale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19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20" style:parent-style-name="Normale" style:family="paragraph">
      <style:paragraph-properties style:text-autospace="none" fo:text-align="justify" fo:margin-left="0.0416in">
        <style:tab-stops/>
      </style:paragraph-properties>
    </style:style>
    <style:style style:name="P121" style:parent-style-name="Normale" style:family="paragraph">
      <style:paragraph-properties>
        <style:tab-stops>
          <style:tab-stop style:type="left" style:position="1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ttente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dirizzo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fono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ax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C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d. fisc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.IVA<text:s/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tab/><text:tab/><text:tab/><text:tab/><text:tab/><text:tab/><text:tab/>Comune di Cinisello Balsamo</text:p>
      <text:p text:style-name="P52">Ufficio Servizi per l’Infanzia</text:p>
      <text:p text:style-name="P53">Vicolo del Gallo, 10<text:s/></text:p>
      <text:p text:style-name="P54"><text:span text:style-name="T55">20092 Cinisello Balsamo (MI)</text:span></text:p>
      <text:p text:style-name="P56"/>
      <text:p text:style-name="P57"><text:tab/><text:tab/><text:tab/><text:tab/><text:tab/><text:tab/></text:p>
      <text:p text:style-name="P58"/>
      <text:p text:style-name="P59">OGGETTO<text:bookmark-start text:name="_Hlk505249846"/>:<text:s/><text:tab/>Dichiarazione validità documentazione per l’unità di Offerta – Asilo Nido<text:bookmark-end text:name="_Hlk505249846"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ruttura denominata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Ubicata nel Comune di<text:s/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tab/></text:span><text:span text:style-name="T75"><text:tab/></text:span></text:p>
      <text:p text:style-name="P76"/>
      <text:p text:style-name="P77">Il sottoscritto _______________________________________________ nato a _____________________ il _______________<text:s/>residente a ____________________ Prov. (____) Via/Piazza _______________ cap________ Tel. ________________ Cell. ________________ E-mail ____________________________ PEC ____________________________________________</text:p>
      <text:p text:style-name="P78"><text:span text:style-name="T79">in qualità di Legale Rappresentante dell’</text:span><text:span text:style-name="T80">Ente Gestore ______________________________________________________________________________________</text:span></text:p>
      <text:p text:style-name="P81"><text:span text:style-name="T82">(indicare il nome e la natura giuridica)</text:span></text:p>
      <text:p text:style-name="P83">con sede legale nel Comune di ______________ Prov. (____) Via/Piazza ____________________________ cap____________ Tel. _________ Cell. _____________________ E-mail ___________________________ PEC ___________________________________</text:p>
      <text:p text:style-name="P84"/>
      <text:p text:style-name="P85">Ai sensi degli articoli 46 e 47 del 28 dicembre 2000, n. 445 e ss.mm. ii. e consapevole della responsabilità penale e delle sanzioni cui posso essere sottoposto qualora ricorrano le ipotesi di falsità in atti e dichiarazioni mendaci indicate all’art. 76 del citato d.P.R.</text:p>
      <text:p text:style-name="P86"/>
      <text:p text:style-name="P87">DICHIARA CHE</text:p>
      <text:p text:style-name="P88"/>
      <text:p text:style-name="P89">I documenti da allegare all’istanza di accreditamento relativi all’Unità di Offerta Sociale denominata<text:s/>___________________________________________sita nel Comune di _____________________________<text:s/></text:p>
      <text:soft-page-break/>
      <text:p text:style-name="P90"><text:span text:style-name="T91">Prov. (____) <text:s/>Via/Piazza _____________________________ ed affidata alla responsabilità direzionale di _____________________________________________________________</text:span><text:span text:style-name="T92">__________________________</text:span></text:p>
      <text:p text:style-name="P93"><text:span text:style-name="T94">(indicare generalità e qualifica professionale di tale persona qualora diversa dal richiedente)</text:span></text:p>
      <text:p text:style-name="P95">Tel. ________________ Cell. _____________________ E-mail ___________________________________<text:s/></text:p>
      <text:p text:style-name="P96">PEC ___________________________________</text:p>
      <text:p text:style-name="P97">risultano già in possesso del Comune di Cinisello Balsamo ed ancora in corso di validità.</text:p>
      <text:p text:style-name="P98"/>
      <text:p text:style-name="P99"/>
      <text:p text:style-name="P100"/>
      <text:p text:style-name="P101"/>
      <text:p text:style-name="P102"/>
      <text:p text:style-name="P103"><text:tab/><text:tab/><text:tab/><text:tab/><text:tab/><text:tab/><text:tab/><text:tab/><text:tab/>In fede</text:p>
      <text:p text:style-name="P104"><text:tab/><text:tab/><text:tab/><text:tab/><text:tab/><text:tab/><text:tab/><text:tab/><text:tab/>Firma</text:p>
      <text:p text:style-name="P105"/>
      <text:p text:style-name="P106"/>
      <text:p text:style-name="P107">Luogo, data<text:tab/><text:tab/><text:tab/><text:tab/><text:tab/><text:tab/><text:tab/><text:tab/></text:p>
      <text:p text:style-name="P108"/>
      <text:p text:style-name="P109"/>
      <text:p text:style-name="P110"><text:span text:style-name="T111">Il sottoscritto dichiara inoltre di essere informato, ai sensi e per gli effetti del<text:s/></text:span><text:a xlink:href="http://www.garanteprivacy.it/garante/doc.jsp?ID=722132" office:target-frame-name="_top" xlink:show="replace"><text:span text:style-name="T112">D.lgs 196/2003 "Codice in materia di protezione dei dati personali</text:span></text:a><text:span text:style-name="T113">" e s.m.i., che i dati raccolti saranno trattati, anche con strumenti informatici, esclusivamente nell’ambito del presen</text:span><text:span text:style-name="T114">te procedimento.</text:span></text:p>
      <text:p text:style-name="P115"/>
      <text:p text:style-name="P116"/>
      <text:p text:style-name="P117">Luogo, data<text:tab/><text:tab/><text:tab/><text:tab/><text:tab/><text:tab/><text:tab/><text:tab/>Firma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line-height="150%"/>
      <style:text-properties style:font-name="Courier New" style:font-name-complex="Courier New" fo:font-weight="bold" style:font-weight-asian="bold" fo:font-size="9pt" style:font-size-asian="9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2pt" style:font-size-asian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8pt" style:font-size-asian="8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/>
    </style:style>
    <style:style style:name="WW8Num24z0" style:display-name="WW8Num24z0" style:family="text">
      <style:text-properties style:font-name="Arial" style:font-name-asian="Times New Roman" style:font-name-complex="Arial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>
      <style:text-properties style:font-name="Wingdings" style:font-name-complex="Wingdings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asian="Times New Roman" style:font-name-complex="Aria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St7z0" style:display-name="WW8NumSt7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name="Verdana" style:font-name-complex="Verdana" fo:font-style="italic" style:font-style-asian="italic" fo:font-size="8pt" style:font-size-asian="8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4in"/>
      </style:footer-style>
    </style:page-layout>
    <style:style style:name="P7" style:parent-style-name="Pièdipagina" style:family="paragraph">
      <style:paragraph-properties fo:text-align="justify" fo:margin-right="0.25in"/>
    </style:style>
    <style:style style:name="T8" style:parent-style-name="Numeropagina" style:family="text">
      <style:text-properties fo:font-size="8pt" style:font-size-asian="8pt" style:font-size-complex="8pt"/>
    </style:style>
    <style:style style:name="T9" style:parent-style-name="Numeropagina" style:family="text">
      <style:text-properties fo:font-size="8pt" style:font-size-asian="8pt" style:font-size-complex="8pt"/>
    </style:style>
    <style:style style:name="T10" style:parent-style-name="Numeropagina" style:family="text">
      <style:text-properties fo:font-size="8pt" style:font-size-asian="8pt" style:font-size-complex="8pt"/>
    </style:style>
    <style:style style:name="T11" style:parent-style-name="Numeropagina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6.89583in" svg:y="0.00069in" svg:width="0.58403in" svg:height="0.14514in" style:rel-width="scale" style:rel-height="scale"><draw:text-box><text:p text:style-name="Pièdipagina"><text:span text:style-name="T8">Pagina<text:s/></text:span><text:span text:style-name="T9"><text:page-number text:fixed="false">2</text:page-number></text:span><text:span text:style-name="T10"><text:s/>di<text:s/></text:span><text:span text:style-name="T11"><text:page-count style:num-format="1">2</text:page-count></text:span></text:p></draw:text-box><svg:title/><svg:desc/></draw:frame><text:span text:style-name="T12"><text:file-name text:fixed="false" text:display="name-and-extension">Dichiarazione validità documentazione per l’unità di Offerta_Asilo Nido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la richiesta di autorizzazione al funzionamento per strutture e servizi socio-assistenziali</dc:title>
    <dc:subject/>
    <meta:initial-creator>mosca</meta:initial-creator>
    <dc:creator>Ipis - Valentina Doratiotto</dc:creator>
    <meta:creation-date>2018-02-01T13:20:00Z</meta:creation-date>
    <dc:date>2018-02-01T13:29:00Z</dc:date>
    <meta:print-date>2018-01-31T14:44:00Z</meta:print-date>
    <meta:template xlink:href="Normal" xlink:type="simple"/>
    <meta:editing-cycles>3</meta:editing-cycles>
    <meta:editing-duration>PT60S</meta:editing-duration>
    <meta:user-defined meta:name="_AMO_XmlVersion">Empty</meta:user-defined>
    <meta:document-statistic meta:page-count="2" meta:paragraph-count="5" meta:word-count="378" meta:character-count="2529" meta:row-count="17" meta:non-whitespace-character-count="2156"/>
  </office:meta>
</office:document-meta>
</file>